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Preformatted_20_Text">
      <style:paragraph-properties fo:margin-top="0cm" fo:margin-bottom="0.499cm" style:contextual-spacing="false"/>
      <style:text-properties style:font-name="Times New Roman"/>
    </style:style>
    <style:style style:name="P3" style:family="paragraph" style:parent-style-name="Preformatted_20_Text">
      <style:paragraph-properties fo:margin-top="0cm" fo:margin-bottom="0.499cm" style:contextual-spacing="false"/>
      <style:text-properties style:font-name="Times New Roman" officeooo:paragraph-rsid="0013f14c"/>
    </style:style>
    <style:style style:name="P4" style:family="paragraph" style:parent-style-name="Preformatted_20_Text">
      <style:paragraph-properties fo:margin-top="0cm" fo:margin-bottom="0.499cm" style:contextual-spacing="false"/>
      <style:text-properties officeooo:paragraph-rsid="0013f14c"/>
    </style:style>
    <style:style style:name="P5" style:family="paragraph" style:parent-style-name="Preformatted_20_Text">
      <style:paragraph-properties fo:margin-top="0cm" fo:margin-bottom="0cm" style:contextual-spacing="false" fo:line-height="100%"/>
    </style:style>
    <style:style style:name="P6" style:family="paragraph" style:parent-style-name="Preformatted_20_Text">
      <style:paragraph-properties fo:margin-top="0cm" fo:margin-bottom="0cm" style:contextual-spacing="false" fo:line-height="100%"/>
      <style:text-properties style:font-name="Times New Roman"/>
    </style:style>
    <style:style style:name="P7" style:family="paragraph" style:parent-style-name="Text_20_body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/>
    </style:style>
    <style:style style:name="P10" style:family="paragraph" style:parent-style-name="Text_20_body">
      <style:paragraph-properties fo:text-align="end" style:justify-single-word="false"/>
      <style:text-properties style:font-name="Times New Roman"/>
    </style:style>
    <style:style style:name="P11" style:family="paragraph" style:parent-style-name="Preformatted_20_Text">
      <style:paragraph-properties fo:margin-top="0cm" fo:margin-bottom="0.499cm" style:contextual-spacing="false"/>
    </style:style>
    <style:style style:name="P12" style:family="paragraph" style:parent-style-name="Preformatted_20_Text">
      <style:paragraph-properties fo:margin-top="0cm" fo:margin-bottom="0.499cm" style:contextual-spacing="false"/>
      <style:text-properties style:font-name="Times New Roman" officeooo:paragraph-rsid="0015c1f7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imes New Roman"/>
    </style:style>
    <style:style style:name="T3" style:family="text">
      <style:text-properties style:font-name="Times New Roman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section text:style-name="Sect1" text:name="documentInfinityViewer-1260-page_21">
        <text:section text:style-name="Sect1" text:name="block_481000">
          <text:p text:style-name="P7"><text:bookmark text:name="p_45611355"/><text:span text:style-name="T3">Приложение N 8</text:span><text:span text:style-name="T2"> 1 <text:line-break/></text:span><text:span text:style-name="T3">к </text:span><text:a xlink:type="simple" xlink:href="https://internet.garant.ru/#/document/187740/entry/4000" text:style-name="Internet_20_link" text:visited-style-name="Visited_20_Internet_20_Link"><text:span text:style-name="T3">Правилам</text:span></text:a><text:span text:style-name="T3"> технологического<text:line-break/>присоединения энергопринимающих<text:line-break/>устройств потребителей<text:line-break/>электрической энергии, объектов<text:line-break/>по производству электрической<text:line-break/>энергии, а также объектов<text:line-break/>электросетевого хозяйства,<text:line-break/>принадлежащих сетевым организациям<text:line-break/>и иным лицам, к электрическим сетям<text:line-break/>(с изменениями от 30 июня 2022 г.)</text:span></text:p>
          <text:p text:style-name="P6"><text:bookmark text:name="p_35606169"/><text:s text:c="28"/>ТИПОВОЙ ДОГОВОР</text:p>
          <text:p text:style-name="P6"><text:bookmark text:name="p_35606170"/><text:s text:c="12"/>об осуществлении технологического присоединения</text:p>
          <text:p text:style-name="P6"><text:bookmark text:name="p_35606171"/><text:s text:c="25"/>к электрическим сетям</text:p>
          <text:p text:style-name="P6"><text:bookmark text:name="p_35606172"/><text:s text:c="25"/>(для физических лиц в целях</text:p>
          <text:p text:style-name="P6"><text:bookmark text:name="p_35606173"/><text:s text:c="9"/>технологического присоединения энергопринимающих устройств,</text:p>
          <text:p text:style-name="P6"><text:bookmark text:name="p_35606174"/>максимальная мощность которых составляет до 15 кВт включительно (с учетом</text:p>
          <text:p text:style-name="P6"><text:bookmark text:name="p_35606175"/><text:s text:c="3"/>ранее присоединенных в данной точке присоединения энергопринимающих</text:p>
          <text:p text:style-name="P6"><text:bookmark text:name="p_35606176"/>устройств) и которые используются для бытовых и иных нужд, не связанных с</text:p>
          <text:p text:style-name="P6"><text:bookmark text:name="p_35606177"/><text:s text:c="4"/>осуществлением предпринимательской деятельности, и (или) объектов</text:p>
          <text:p text:style-name="P6"><text:bookmark text:name="p_35606178"/><text:s text:c="29"/>микрогенерации)</text:p>
          <text:p text:style-name="P6"><text:bookmark text:name="p_35606179"/>___________________________ <text:s text:c="14"/>"___" _________________ 20 <text:s text:c="2"/>г.</text:p>
          <text:p text:style-name="P6"><text:bookmark text:name="p_4004672"/>(место заключения договора) <text:s text:c="16"/>(дата заключения договора)</text:p>
          <text:p text:style-name="P6"><text:bookmark text:name="p_51110"/>________________________________________________________________________,</text:p>
          <text:p text:style-name="P6"><text:bookmark text:name="p_50325"/><text:s text:c="22"/>(наименование сетевой организации)</text:p>
          <text:p text:style-name="P6"><text:bookmark text:name="p_35606181"/>именуемая <text:s text:c="5"/>в <text:s text:c="5"/>дальнейшем <text:s text:c="4"/>сетевой <text:s text:c="4"/>организацией, <text:s text:c="2"/>в <text:s text:c="2"/>лице</text:p>
          <text:p text:style-name="P6"><text:bookmark text:name="p_198709"/>________________________________________________________________________,</text:p>
          <text:p text:style-name="P6"><text:bookmark text:name="p_51065"/><text:s text:c="21"/>(должность, фамилия, имя, отчество)</text:p>
          <text:p text:style-name="P6"><text:bookmark text:name="p_51066"/>действующего на основании _______________________________________________</text:p>
          <text:p text:style-name="P6"><text:bookmark text:name="p_35606182"/><text:s text:c="34"/>(наименование и реквизиты документа)</text:p>
          <text:p text:style-name="P6"><text:bookmark text:name="p_1796552"/>с одной стороны, и _____________________________________________________,</text:p>
          <text:p text:style-name="P6"><text:bookmark text:name="p_35606183"/><text:s text:c="19"/>(фамилия, имя, отчество заявителя, серия, номер и дата</text:p>
          <text:p text:style-name="P6"><text:bookmark text:name="p_35606184"/><text:s text:c="20"/>выдачи паспорта или иного документа, удостоверяющего</text:p>
          <text:p text:style-name="P6"><text:bookmark text:name="p_35606185"/><text:s text:c="24"/>личность в соответствии с законодательством</text:p>
          <text:p text:style-name="P6"><text:bookmark text:name="p_35606186"/><text:s text:c="35"/>Российской Федерации)</text:p>
          <text:p text:style-name="P6"><text:bookmark text:name="p_35606187"/>именуемый <text:s text:c="3"/>в <text:s text:c="3"/>дальнейшем <text:s text:c="2"/>заявителем, <text:s/>с <text:s/>другой <text:s text:c="4"/>стороны, вместе <text:bookmark text:name="p_35606188"/>именуемые сторонами, заключили настоящий договор о нижеследующем:</text:p>
          <text:section text:style-name="Sect1" text:name="block_481100">
            <text:p text:style-name="P6"><text:bookmark text:name="p_35606189"/><text:bookmark text:name="entry_481100"/><text:s text:c="29"/>I. Предмет договора</text:p>
            <text:section text:style-name="Sect1" text:name="block_481001">
              <text:p text:style-name="P6"><text:bookmark text:name="p_35606190"/><text:bookmark text:name="entry_481001"/><text:s text:c="5"/>1. По настоящему договору <text:s/>сетевая <text:s/>организация <text:s/>принимает <text:s/>на <text:s/>себя <text:bookmark text:name="p_35606191"/>обязательства <text:s text:c="3"/>по <text:s text:c="3"/>осуществлению <text:s text:c="3"/>технологического <text:s text:c="3"/>присоединения <text:bookmark text:name="p_35606192"/>энергопринимающих устройств и <text:s/>(или) <text:s/>объектов <text:s/>микрогенерации <text:s/>заявителя <text:bookmark text:name="p_35606193"/>(далее - технологическое присоединение)</text:p>
              <text:p text:style-name="P6"><text:bookmark text:name="p_4005133"/>________________________________________________________________________,</text:p>
              <text:p text:style-name="P6"><text:bookmark text:name="p_35606194"/><text:s text:c="18"/>(наименование энергопринимающих устройств)</text:p>
              <text:p text:style-name="P6"><text:bookmark text:name="p_51092"/>в том числе по обеспечению готовности объектов электросетевого <text:s/>хозяйства <text:bookmark text:name="p_4004840"/>(включая их проектирование, строительство, реконструкцию) к присоединению <text:bookmark text:name="p_35606195"/>энергопринимающих <text:s text:c="2"/>устройств <text:s text:c="2"/>и <text:s text:c="3"/>(или) <text:s text:c="3"/>объектов <text:s text:c="3"/>микрогенерации, <text:bookmark text:name="p_35606196"/>урегулированию <text:s/>отношений <text:s/>с <text:s/>третьими <text:s/>лицами <text:s/>в <text:s/>случае <text:s text:c="2"/>необходимости <text:bookmark text:name="p_35606197"/>строительства (модернизации) <text:s/>такими <text:s/>лицами <text:s/>принадлежащих <text:s/>им <text:s/>объектов <text:bookmark text:name="p_35606198"/>электросетевого <text:s text:c="2"/>хозяйства (энергопринимающих <text:s text:c="2"/>устройств, <text:s text:c="3"/>объектов <text:bookmark text:name="p_35606199"/>электроэнергетики), с учетом следующих характеристик:</text:p>
              <text:p text:style-name="P6"><text:bookmark text:name="p_35606200"/><text:s text:c="5"/>максимальная <text:s/>мощность <text:s/>присоединяемых <text:s/>энергопринимающих <text:s/>устройств</text:p>
              <text:p text:style-name="P6"><text:bookmark text:name="p_50363"/>________ (кВт);</text:p>
              <text:p text:style-name="P6"><text:bookmark text:name="p_35606201"/><text:s text:c="5"/>категория надежности ________;</text:p>
              <text:p text:style-name="P6"><text:bookmark text:name="p_35606202"/><text:s text:c="5"/>класс <text:s/>напряжения <text:s/>электрических <text:s/>сетей, <text:s/>к <text:s/>которым <text:s/>осуществляется </text:p>
              <text:p text:style-name="P6"><text:bookmark text:name="p_35606203"/>технологическое присоединение ________ (кВ);</text:p>
              <text:p text:style-name="P6"><text:bookmark text:name="p_4004544"/><text:s text:c="5"/>максимальная <text:s text:c="2"/>мощность <text:s text:c="2"/>ранее <text:s text:c="2"/>присоединенных <text:s text:c="2"/>энергопринимающих</text:p>
              <text:p text:style-name="P5"><text:bookmark text:name="p_35606204"/><text:span text:style-name="T3">устройств ________ (кВт)</text:span><text:a xlink:type="simple" xlink:href="https://internet.garant.ru/#/document/187740/entry/481111" text:style-name="Internet_20_link" text:visited-style-name="Visited_20_Internet_20_Link"><text:span text:style-name="T3">1</text:span></text:a><text:span text:style-name="T3">;</text:span></text:p>
              <text:p text:style-name="P6"><text:bookmark text:name="p_35606205"/><text:s text:c="5"/>максимальная <text:s text:c="2"/>мощность <text:s text:c="2"/>присоединяемых <text:s text:c="2"/>объектов <text:s text:c="2"/>микрогенерации</text:p>
              <text:p text:style-name="P6"><text:bookmark text:name="p_50682"/>________ (кВт);</text:p>
              <text:p text:style-name="P6"><text:bookmark text:name="p_35606206"/><text:s text:c="5"/>максимальная мощность ранее присоединенных <text:s/>объектов <text:s/>микрогенерации</text:p>
              <text:p text:style-name="P5"><text:bookmark text:name="p_35606207"/><text:span text:style-name="T3">________ (кВт)</text:span><text:a xlink:type="simple" xlink:href="https://internet.garant.ru/#/document/187740/entry/481111" text:style-name="Internet_20_link" text:visited-style-name="Visited_20_Internet_20_Link"><text:span text:style-name="T3">1</text:span></text:a><text:span text:style-name="T3">.</text:span></text:p>
              <text:p text:style-name="P6"><text:bookmark text:name="p_35606208"/><text:soft-page-break/><text:s text:c="5"/>Заявитель <text:s text:c="2"/>обязуется <text:s text:c="2"/>оплатить <text:s text:c="3"/>расходы <text:s text:c="3"/>на <text:s text:c="3"/>технологическое</text:p>
              <text:p text:style-name="P6"><text:bookmark text:name="p_50370"/>присоединение в соответствии с условиями настоящего договора.</text:p>
            </text:section>
            <text:section text:style-name="Sect1" text:name="block_481002">
              <text:p text:style-name="P6"><text:bookmark text:name="p_35606209"/><text:bookmark text:name="entry_481002"/><text:s text:c="5"/>2. Технологическое <text:s/>присоединение <text:s/>необходимо <text:s/>для <text:s/>электроснабжения</text:p>
              <text:p text:style-name="P6"><text:bookmark text:name="p_50650"/>________________________________________________________________________,</text:p>
              <text:p text:style-name="P6"><text:bookmark text:name="p_50692"/><text:s text:c="21"/>(наименование объектов заявителя)</text:p>
              <text:p text:style-name="P6"><text:bookmark text:name="p_50695"/>расположенных (которые будут располагаться) _____________________________</text:p>
              <text:p text:style-name="P6"><text:bookmark text:name="p_4004548"/>________________________________________________________________________.</text:p>
              <text:p text:style-name="P6"><text:bookmark text:name="p_35606210"/><text:s text:c="20"/>(место нахождения объектов заявителя)</text:p>
            </text:section>
            <text:section text:style-name="Sect1" text:name="block_481003">
              <text:p text:style-name="P6"><text:bookmark text:name="p_35606211"/><text:bookmark text:name="entry_481003"/><text:s text:c="5"/>3. Точка (точки) присоединения указана в <text:s/>технических <text:s/>условиях <text:s/>для</text:p>
              <text:p text:style-name="P6"><text:bookmark text:name="p_35606212"/>присоединения к электрическим <text:s/>сетям <text:s/>(далее <text:s/>- <text:s/>технические <text:s text:c="2"/>условия) и</text:p>
              <text:p text:style-name="P5"><text:bookmark text:name="p_35606213"/><text:span text:style-name="T3">располагается <text:s/>на <text:s/>расстоянии <text:s/>_________ <text:s/>метров</text:span><text:a xlink:type="simple" xlink:href="https://internet.garant.ru/#/document/187740/entry/481222" text:style-name="Internet_20_link" text:visited-style-name="Visited_20_Internet_20_Link"><text:span text:style-name="T3">2</text:span></text:a><text:span text:style-name="T3"> <text:s/>от <text:s text:c="2"/>границы <text:s text:c="2"/>участка</text:span></text:p>
              <text:p text:style-name="P6"><text:bookmark text:name="p_50701"/>заявителя, на котором располагаются (будут располагаться) <text:s/>присоединяемые</text:p>
              <text:p text:style-name="P6"><text:bookmark text:name="p_50702"/>объекты заявителя.</text:p>
            </text:section>
            <text:section text:style-name="Sect1" text:name="block_481004">
              <text:p text:style-name="P6"><text:bookmark text:name="p_35606214"/><text:bookmark text:name="entry_481004"/><text:s text:c="5"/>4. <text:s/>Технические <text:s/>условия <text:s/>являются <text:s/>неотъемлемой <text:s/>частью <text:s/>настоящего</text:p>
              <text:p text:style-name="P5"><text:bookmark text:name="p_50704"/><text:span text:style-name="T3">договора и приведены в </text:span><text:a xlink:type="simple" xlink:href="https://internet.garant.ru/#/document/187740/entry/4811000" text:style-name="Internet_20_link" text:visited-style-name="Visited_20_Internet_20_Link"><text:span text:style-name="T3">приложении</text:span></text:a><text:span text:style-name="T3">.</text:span></text:p>
              <text:p text:style-name="P5"><text:bookmark text:name="p_35606215"/><text:span text:style-name="T3"><text:s text:c="5"/>Срок действия технических условий составляет ________ год (года)</text:span><text:a xlink:type="simple" xlink:href="https://internet.garant.ru/#/document/187740/entry/481333" text:style-name="Internet_20_link" text:visited-style-name="Visited_20_Internet_20_Link"><text:span text:style-name="T3">3</text:span></text:a><text:span text:style-name="T3"> со</text:span></text:p>
              <text:p text:style-name="P6"><text:bookmark text:name="p_35606216"/>дня заключения настоящего договора.</text:p>
            </text:section>
            <text:section text:style-name="Sect1" text:name="block_481005">
              <text:p text:style-name="P6"><text:bookmark text:name="p_35606217"/><text:bookmark text:name="entry_481005"/><text:s text:c="5"/>5. Срок выполнения <text:s/>мероприятий <text:s/>по <text:s/>технологическому <text:s/>присоединению</text:p>
            </text:section>
          </text:section>
        </text:section>
      </text:section>
      <text:section text:style-name="Sect1" text:name="documentInfinityViewer-1260-page_22">
        <text:p text:style-name="P2"><text:bookmark text:name="p_45611356"/>составляет <text:s/>____________ со дня заключения настоящего договора.</text:p>
        <text:section text:style-name="Sect1" text:name="block_481200">
          <text:p text:style-name="P2"><text:bookmark text:name="p_35606219"/><text:bookmark text:name="entry_481200"/><text:s text:c="28"/>II. Обязанности сторон</text:p>
          <text:section text:style-name="Sect1" text:name="block_481006">
            <text:p text:style-name="P2"><text:bookmark text:name="p_35606220"/><text:bookmark text:name="entry_481006"/><text:s text:c="5"/>6. Сетевая организация обязуется:</text:p>
            <text:p text:style-name="P2"><text:bookmark text:name="p_35606221"/><text:s text:c="5"/>надлежащим образом исполнить обязательства по настоящему договору, в <text:bookmark text:name="p_35606222"/>том числе по выполнению возложенных на сетевую организацию мероприятий по <text:bookmark text:name="p_35606223"/>технологическому присоединению (включая урегулирование отношений с <text:s/>иными <text:bookmark text:name="p_35606224"/>лицами) <text:s/>до <text:s/>границ <text:s/>участка, <text:s/>на <text:s/>котором <text:s text:c="2"/>расположены <text:s text:c="2"/>присоединяемые <text:bookmark text:name="p_35606225"/>энергопринимающие устройства и (или) <text:s/>объекты <text:s/>микрогенерации <text:s/>заявителя, <text:bookmark text:name="p_35606226"/>указанные в технических условиях; </text:p>
            <text:p text:style-name="P12"><text:bookmark text:name="entry_481063"/><text:bookmark text:name="p_35606227"/><text:s text:c="5"/>в течение ____ рабочих дней со дня <text:s/>уведомления <text:s/>заявителем <text:s/>сетевой <text:bookmark text:name="p_35606228"/>организации о выполнении <text:s/>им <text:s/>технических <text:s/>условий <text:s/>осуществить <text:s/>проверку <text:bookmark text:name="p_35606229"/>выполнения технических условий заявителем, провести с участием <text:s/>заявителя <text:bookmark text:name="p_35606230"/>осмотр (обследование) присоединяемых энергопринимающих устройств и <text:s/>(или) <text:bookmark text:name="p_35606231"/>объектов микрогенерации заявителя;</text:p>
            <text:p text:style-name="P1"><text:bookmark text:name="p_35606232"/><text:span text:style-name="T3"><text:s text:c="5"/>не <text:s/>позднее <text:s/>________ <text:s/>рабочих <text:s/>дней <text:s/>со <text:s/>дня <text:s text:c="4"/>проведения осмотра </text:span><text:bookmark text:name="p_35606233"/><text:span text:style-name="T3">(обследования), <text:s/>указанного <text:s/>в <text:s/></text:span><text:a xlink:type="simple" xlink:href="https://internet.garant.ru/#/document/187740/entry/481063" text:style-name="Internet_20_link" text:visited-style-name="Visited_20_Internet_20_Link"><text:span text:style-name="T3">абзаце <text:s/>третьем</text:span></text:a><text:span text:style-name="T3"> <text:s/>настоящего <text:s text:c="4"/>пункта, с </text:span><text:bookmark text:name="p_35606234"/><text:span text:style-name="T3">соблюдением <text:s/>срока, <text:s/>установленного <text:s/></text:span><text:a xlink:type="simple" xlink:href="https://internet.garant.ru/#/document/187740/entry/481005" text:style-name="Internet_20_link" text:visited-style-name="Visited_20_Internet_20_Link"><text:span text:style-name="T3">пунктом <text:s text:c="2"/>5</text:span></text:a><text:span text:style-name="T3"> <text:s text:c="2"/>настоящего <text:s text:c="2"/>договора, </text:span><text:bookmark text:name="p_35606235"/><text:span text:style-name="T3">осуществить фактическое присоединение энергопринимающих устройств и (или) </text:span><text:bookmark text:name="p_35606236"/><text:span text:style-name="T3">объектов микрогенерации <text:s/>заявителя <text:s/>к <text:s/>электрическим <text:s/>сетям, <text:s/>фактический </text:span><text:bookmark text:name="p_35606237"/><text:span text:style-name="T3">прием (подачу) напряжения и мощности, составить при участии заявителя акт </text:span><text:bookmark text:name="p_35606238"/><text:span text:style-name="T3">об <text:s/>осуществлении <text:s/>технологического <text:s text:c="2"/>присоединения <text:s text:c="2"/>и <text:s text:c="4"/>направить его </text:span><text:bookmark text:name="p_35606239"/><text:span text:style-name="T3">заявителю.</text:span></text:p>
          </text:section>
          <text:section text:style-name="Sect1" text:name="block_481007">
            <text:p text:style-name="P2"><text:bookmark text:name="p_35606240"/><text:bookmark text:name="entry_481007"/><text:s text:c="5"/>7. <text:s/>Сетевая <text:s/>организация <text:s/>при <text:s/>невыполнении <text:s/>заявителем <text:s/>технических <text:bookmark text:name="p_35606241"/>условий в согласованный <text:s/>срок <text:s/>и <text:s/>наличии <text:s/>на <text:s/>дату <text:s/>окончания <text:s text:c="2"/>срока их <text:s/><text:bookmark text:name="p_35606242"/>действия технической возможности технологического присоединения вправе по <text:bookmark text:name="p_35606243"/>обращению заявителя продлить срок действия технических условий. При <text:s/>этом <text:bookmark text:name="p_35606244"/>дополнительная плата не взимается.</text:p>
          </text:section>
          <text:section text:style-name="Sect1" text:name="block_481008">
            <text:p text:style-name="P2"><text:bookmark text:name="p_35606245"/><text:bookmark text:name="entry_481008"/><text:s text:c="5"/>8. Заявитель обязуется:</text:p>
            <text:p text:style-name="P2"><text:bookmark text:name="p_35606246"/><text:s text:c="5"/>надлежащим образом исполнить обязательства по настоящему договору, в <text:bookmark text:name="p_35606247"/>том <text:s/>числе <text:s/>по <text:s/>выполнению <text:s/>возложенных <text:s/>на <text:s/>заявителя <text:s text:c="4"/>мероприятий по <text:bookmark text:name="p_35606248"/>технологическому присоединению в <text:s/>пределах <text:s/>границ <text:s/>участка, <text:s/>на <text:s/>котором <text:bookmark text:name="p_35606249"/>расположены присоединяемые энергопринимающие устройства и <text:s/>(или) <text:s/>объекты <text:bookmark text:name="p_35606250"/>микрогенерации заявителя, указанные в технических условиях;</text:p>
            <text:p text:style-name="P2"><text:bookmark text:name="p_35606251"/><text:s text:c="5"/>после выполнения мероприятий <text:s/>по <text:s/>технологическому <text:s text:c="2"/>присоединению в <text:bookmark text:name="p_35606252"/>пределах <text:s text:c="2"/>границ <text:s text:c="2"/>участка <text:s text:c="2"/>заявителя, <text:s text:c="2"/>предусмотренных <text:s text:c="2"/>техническими <text:bookmark text:name="p_35606253"/>условиями, уведомить сетевую организацию о выполнении технических условий <text:bookmark text:name="p_35606254"/>и представить копии разделов <text:s/>проектной <text:s/>документации, <text:s/>предусматривающих <text:bookmark text:name="p_35606255"/>технические решения, обеспечивающие выполнение технических условий, в том <text:bookmark text:name="p_35606256"/>числе решения по схеме внешнего электроснабжения (схеме <text:s/>выдачи <text:s/>мощности <text:bookmark text:name="p_35606257"/>объектов <text:s/>по <text:s/>производству <text:s/>электрической <text:s/>энергии), <text:s/>релейной <text:s text:c="2"/>защите и <text:bookmark text:name="p_35606258"/>автоматике, <text:s/>телемеханике <text:s/>и <text:s/>связи, <text:s/>в <text:s/>случае, <text:s/>если <text:s/>такая <text:s text:c="2"/>проектная <text:bookmark text:name="p_35606259"/>документация не была представлена заявителем <text:s/>в <text:s/>сетевую <text:s text:c="2"/>организацию до<text:bookmark text:name="p_35606260"/>направления заявителем в сетевую <text:s/>организацию <text:s/>уведомления <text:s/>о <text:s/>выполнении<text:bookmark text:name="p_35606261"/> технических условий (если в соответствии с <text:s/>законодательством <text:s/>Российской <text:bookmark text:name="p_35606262"/><text:soft-page-break/>Федерации <text:s text:c="2"/>о <text:s text:c="2"/>градостроительной <text:s text:c="2"/>деятельности <text:s text:c="2"/>разработка <text:s text:c="2"/>проектной <text:bookmark text:name="p_35606263"/>документации является обязательной);</text:p>
            <text:p text:style-name="P2"><text:bookmark text:name="p_35606264"/><text:s text:c="5"/>принять <text:s text:c="2"/>участие <text:s text:c="2"/>в <text:s text:c="3"/>осмотре <text:s text:c="3"/>(обследовании) <text:s text:c="3"/>присоединяемых <text:bookmark text:name="p_35606265"/>энергопринимающих <text:s/>устройств <text:s/>и <text:s/>(или) <text:s/>объектов <text:s/>микрогенерации <text:s/>сетевой <text:bookmark text:name="p_35606266"/>организацией;</text:p>
            <text:p text:style-name="P2"><text:bookmark text:name="p_35606267"/><text:s text:c="5"/>после осуществления сетевой организацией фактического <text:s/>присоединения <text:bookmark text:name="p_35606268"/>энергопринимающих устройств и (или) объектов микрогенерации <text:s/>заявителя <text:s/>к <text:bookmark text:name="p_35606269"/>электрическим сетям, фактического приема (подачи) напряжения <text:s/>и <text:s/>мощности <text:bookmark text:name="p_35606270"/>подписать <text:s/>акт <text:s/>об <text:s/>осуществлении <text:s/>технологического <text:s text:c="3"/>присоединения либо <text:bookmark text:name="p_35606271"/>представить мотивированный отказ от подписания в течение <text:s/>______ <text:s/>рабочих <text:bookmark text:name="p_35606272"/>дней со дня получения указанного акта от сетевой организации;</text:p>
            <text:p text:style-name="P1"><text:bookmark text:name="p_35606273"/><text:span text:style-name="T3"><text:s text:c="5"/>надлежащим образом исполнять <text:s/>указанные <text:s/>в <text:s/></text:span><text:a xlink:type="simple" xlink:href="https://internet.garant.ru/#/document/187740/entry/481300" text:style-name="Internet_20_link" text:visited-style-name="Visited_20_Internet_20_Link"><text:span text:style-name="T3">разделе <text:s/>III</text:span></text:a><text:span text:style-name="T3"> <text:s/>настоящего </text:span><text:bookmark text:name="p_35606274"/><text:span text:style-name="T3">договора <text:s text:c="2"/>обязательства <text:s text:c="2"/>по <text:s text:c="2"/>оплате <text:s text:c="2"/>расходов <text:s text:c="2"/>на <text:s text:c="3"/>технологическое </text:span><text:bookmark text:name="p_35606275"/><text:span text:style-name="T3">присоединение.</text:span></text:p>
          </text:section>
          <text:section text:style-name="Sect1" text:name="block_481009">
            <text:p text:style-name="P2"><text:bookmark text:name="p_35606276"/><text:bookmark text:name="entry_481009"/><text:s text:c="5"/>9. Заявитель <text:s/>вправе <text:s/>при <text:s/>невыполнении <text:s/>им <text:s/>технических <text:s text:c="2"/>условий в <text:bookmark text:name="p_35606277"/>согласованный <text:s/>срок <text:s/>и <text:s/>наличии <text:s/>на <text:s/>дату <text:s/>окончания <text:s/>срока <text:s/>их <text:s/>действия <text:bookmark text:name="p_35606278"/>технической <text:s/>возможности <text:s/>технологического <text:s/>присоединения <text:s text:c="3"/>обратиться в <text:bookmark text:name="p_35606279"/>сетевую организацию с просьбой о <text:s/>продлении <text:s/>срока <text:s/>действия <text:s/>технических <text:bookmark text:name="p_35606280"/>условий.</text:p>
          </text:section>
        </text:section>
        <text:section text:style-name="Sect1" text:name="block_481300">
          <text:p text:style-name="P2"><text:bookmark text:name="p_35606281"/><text:bookmark text:name="entry_481300"/><text:s text:c="8"/>III. Плата за технологическое присоединение и порядок расчетов</text:p>
          <text:section text:style-name="Sect1" text:name="block_481010">
            <text:p text:style-name="P2"><text:bookmark text:name="p_35606282"/><text:bookmark text:name="entry_481010"/><text:s text:c="5"/>10. Размер платы за технологическое <text:s/>присоединение <text:s text:c="2"/>определяется <text:s/>в <text:bookmark text:name="p_50770"/>соответствии с решением _________________________________________________</text:p>
            <text:p text:style-name="P2"><text:bookmark text:name="p_51194"/><text:s text:c="21"/>(наименование органа исполнительной власти в области <text:s/>государственного регулирования тарифов)</text:p>
            <text:p text:style-name="P2"><text:bookmark text:name="p_35606284"/>от ___________ N _______ <text:s/>и <text:s/>составляет _________ <text:s/>рублей <text:s/>______ копеек.</text:p>
          </text:section>
          <text:section text:style-name="Sect1" text:name="block_481011">
            <text:p text:style-name="P2"><text:bookmark text:name="p_35606285"/><text:bookmark text:name="entry_481011"/><text:s text:c="5"/>11. Внесение платы за технологическое <text:s/>присоединение <text:s/>осуществляется <text:bookmark text:name="p_50455"/>заявителем в следующем порядке: _________________________________________<text:bookmark text:name="p_1796663"/>________________________________.</text:p>
            <text:p text:style-name="P2"><text:bookmark text:name="p_35606286"/><text:s text:c="8"/>(указываются порядок и сроки внесения платы за технологическое <text:s text:c="2"/>присоединение)</text:p>
          </text:section>
          <text:section text:style-name="Sect1" text:name="block_481012">
            <text:p text:style-name="P2"><text:bookmark text:name="p_35606288"/><text:bookmark text:name="entry_481012"/><text:s text:c="5"/>12. Датой исполнения обязательства заявителя по оплате <text:s/>расходов <text:s/>на <text:bookmark text:name="p_50461"/>технологическое присоединение считается дата внесения денежных средств <text:s/>в <text:bookmark text:name="p_51217"/>кассу или на расчетный счет сетевой организации.</text:p>
          </text:section>
        </text:section>
        <text:section text:style-name="Sect1" text:name="block_481400">
          <text:p text:style-name="P2"><text:bookmark text:name="p_35606289"/><text:bookmark text:name="entry_481400"/><text:s text:c="6"/>IV. Разграничение балансовой принадлежности электрических сетей и</text:p>
          <text:p text:style-name="P2"><text:s text:c="14"/>эксплуатационной ответственности сторон</text:p>
          <text:section text:style-name="Sect1" text:name="block_481013">
            <text:p text:style-name="P1"><text:bookmark text:name="p_35606291"/><text:bookmark text:name="entry_481013"/><text:span text:style-name="T3"><text:s text:c="5"/>13. Заявитель несет балансовую и эксплуатационную ответственность <text:s/>в </text:span><text:bookmark text:name="p_35606292"/><text:span text:style-name="T3">границах <text:s/>своего <text:s/>участка, <text:s/>сетевая <text:s/>организация <text:s/>- <text:s/>до <text:s/>границ <text:s text:c="2"/>участка </text:span><text:bookmark text:name="p_35606293"/><text:span text:style-name="T3">заявителя</text:span><text:a xlink:type="simple" xlink:href="https://internet.garant.ru/#/document/187740/entry/481666" text:style-name="Internet_20_link" text:visited-style-name="Visited_20_Internet_20_Link"><text:span text:style-name="T3">6</text:span></text:a><text:span text:style-name="T3">.</text:span></text:p>
          </text:section>
        </text:section>
        <text:section text:style-name="Sect1" text:name="block_481500">
          <text:p text:style-name="P2"><text:bookmark text:name="p_35606294"/><text:bookmark text:name="entry_481500"/><text:s text:c="18"/>V. Условия изменения, расторжения договора <text:s/>ответственность сторон</text:p>
          <text:section text:style-name="Sect1" text:name="block_481014">
            <text:p text:style-name="P2"><text:bookmark text:name="p_35606296"/><text:bookmark text:name="entry_481014"/><text:s text:c="5"/>14. Настоящий договор может быть изменен по <text:s/>письменному <text:s/>соглашению <text:bookmark text:name="p_35606297"/>сторон или в судебном порядке.</text:p>
          </text:section>
          <text:section text:style-name="Sect1" text:name="block_481015">
            <text:p text:style-name="P1"><text:bookmark text:name="p_35606298"/><text:bookmark text:name="entry_481015"/><text:span text:style-name="T3"><text:s text:c="5"/>15. Договор может быть расторгнут по требованию одной из <text:s/>сторон <text:s/>по </text:span><text:bookmark text:name="p_35606299"/><text:span text:style-name="T3">основаниям, предусмотренным </text:span><text:a xlink:type="simple" xlink:href="https://internet.garant.ru/#/document/10164072/entry/4502" text:style-name="Internet_20_link" text:visited-style-name="Visited_20_Internet_20_Link"><text:span text:style-name="T3">Гражданским кодексом</text:span></text:a><text:span text:style-name="T3"> Российской Федерации.</text:span></text:p>
          </text:section>
          <text:section text:style-name="Sect1" text:name="block_481016">
            <text:p text:style-name="P2"><text:bookmark text:name="p_35606300"/><text:bookmark text:name="entry_481016"/><text:s text:c="5"/>16. Заявитель вправе при нарушении сетевой организацией указанных <text:s/>в <text:bookmark text:name="p_35606301"/>настоящем договоре сроков технологического присоединения в <text:s/>одностороннем <text:bookmark text:name="p_35606302"/>порядке расторгнуть настоящий договор.</text:p>
            <text:p text:style-name="P2"><text:bookmark text:name="p_35606303"/><text:s text:c="5"/>Нарушение заявителем установленного <text:s/>договором <text:s/>срока <text:s/>осуществления <text:bookmark text:name="p_35606304"/>мероприятий <text:s text:c="2"/>по <text:s text:c="2"/>технологическому <text:s text:c="2"/>присоединению <text:s text:c="2"/>(в <text:s text:c="4"/>случае, если <text:bookmark text:name="p_35606305"/>техническими <text:s text:c="2"/>условиями <text:s text:c="2"/>предусмотрен <text:s text:c="2"/>поэтапный <text:s text:c="2"/>ввод <text:s text:c="3"/>в <text:s text:c="3"/>работу <text:bookmark text:name="p_35606306"/>энергопринимающих устройств, <text:s/>- <text:s/>мероприятий, <text:s/>предусмотренных <text:s/>очередным <text:bookmark text:name="p_35606307"/>этапом) на 12 и более месяцев при условии, <text:s/>что <text:s/>сетевой <text:s text:c="2"/>организацией в <text:bookmark text:name="p_35606308"/>полном объеме выполнены мероприятия <text:s/>по <text:s/>технологическому <text:s/>присоединению, <text:bookmark text:name="p_35606309"/>срок <text:s/>осуществления <text:s/>которых <text:s/>по <text:s/>договору <text:s/>наступает <text:s/>ранее <text:s/>нарушенного <text:bookmark text:name="p_35606310"/><text:soft-page-break/>заявителем <text:s text:c="2"/>срока <text:s text:c="2"/>осуществления <text:s text:c="2"/>мероприятий <text:s text:c="2"/>по <text:s text:c="3"/>технологическому <text:bookmark text:name="p_35606311"/>присоединению, может <text:s/>служить <text:s/>основанием <text:s/>для <text:s/>расторжения <text:s text:c="2"/>договора по <text:bookmark text:name="p_35606312"/>требованию сетевой организации по решению суда.</text:p>
          </text:section>
          <text:section text:style-name="Sect1" text:name="block_481017">
            <text:p text:style-name="Text_20_body"><text:bookmark text:name="p_45611357"/><text:bookmark text:name="entry_481017"/><text:span text:style-name="T3">17. Абзац утратил силу с 1 июля 2022 г. - </text:span><text:a xlink:type="simple" xlink:href="https://internet.garant.ru/#/document/404925003/entry/1121291" text:style-name="Internet_20_link" text:visited-style-name="Visited_20_Internet_20_Link"><text:span text:style-name="T3">Постановление </text:span></text:a><text:span text:style-name="T3">Правительства России от 30 июня 2022 г. N 1178</text:span></text:p>
            <text:p text:style-name="Text_20_body"><text:a xlink:type="simple" xlink:href="https://internet.garant.ru/#/document/76803658/entry/481017" text:style-name="Internet_20_link" text:visited-style-name="Visited_20_Internet_20_Link"><text:span text:style-name="T3"/></text:a></text:p>
            <text:p text:style-name="P3"><text:bookmark text:name="p_45611359"/><text:bookmark text:name="entry_481172"/><text:s text:c="5"/>Сторона <text:s text:c="2"/>договора, <text:s text:c="6"/>нарушившая срок осуществления мероприятий <text:bookmark text:name="p_45611360"/>по <text:s text:c="3"/>технологическому <text:s text:c="4"/>присоединению, <text:s text:c="4"/>предусмотренный договором, <text:bookmark text:name="p_45611361"/>обязана <text:s text:c="4"/>уплатить другой <text:s text:c="3"/>стороне неустойку, равную <text:s text:c="2"/>0,25 процента <text:bookmark text:name="p_45611362"/>общего <text:s text:c="2"/>размера <text:s text:c="2"/>платы за <text:s text:c="2"/>каждый день просрочки <text:s text:c="5"/>(за исключением <text:bookmark text:name="p_45611363"/>случаев <text:s text:c="6"/>нарушения <text:s text:c="3"/>выполнения технических условий <text:s text:c="2"/>заявителями, <text:bookmark text:name="p_45611364"/>технологическое <text:s text:c="4"/>присоединение <text:s text:c="3"/>энергопринимающих устройств которых <text:bookmark text:name="p_45611365"/>осуществляется <text:s text:c="4"/>на <text:s text:c="3"/>уровне напряжения 0,4 кВ и ниже). <text:s text:c="5"/>При этом <text:bookmark text:name="p_45611366"/>совокупный размер <text:s text:c="3"/>такой неустойки при нарушении <text:s text:c="2"/>срока осуществления <text:bookmark text:name="p_45611367"/>мероприятий <text:s text:c="2"/>по <text:s text:c="2"/>технологическому <text:s text:c="3"/>присоединению заявителем не может <text:bookmark text:name="p_45611368"/>превышать <text:s text:c="4"/>размер <text:s text:c="3"/>неустойки, <text:s text:c="2"/>определенный <text:s text:c="2"/>в <text:s text:c="3"/>предусмотренном <text:bookmark text:name="p_35606323"/>настоящим абзацем порядке, за год просрочки. </text:p>
            <text:p text:style-name="P4"><text:bookmark text:name="p_35606324"/><text:span text:style-name="T3"><text:s text:c="5"/>Сторона <text:s/>договора, <text:s/>нарушившая <text:s/>срок <text:s/>осуществления <text:s text:c="2"/>мероприятий по </text:span><text:bookmark text:name="p_35606336"/><text:span text:style-name="T3">технологическому <text:s/>присоединению, <text:s/>предусмотренный <text:s/>настоящим <text:s text:c="2"/>договором, </text:span><text:bookmark text:name="p_35606337"/><text:span text:style-name="T3">обязана уплатить понесенные другой стороной договора расходы <text:s/>в <text:s/>размере, </text:span><text:bookmark text:name="p_35606338"/><text:span text:style-name="T3">определенном в судебном акте, связанные с необходимостью <text:s/>принудительного </text:span><text:bookmark text:name="p_35606339"/><text:span text:style-name="T3">взыскания неустойки, предусмотренной </text:span><text:a xlink:type="simple" xlink:href="https://internet.garant.ru/#/document/187740/entry/481017" text:style-name="Internet_20_link" text:visited-style-name="Visited_20_Internet_20_Link"><text:span text:style-name="T3">абзацем первым</text:span></text:a><text:span text:style-name="T3"> или </text:span><text:a xlink:type="simple" xlink:href="https://internet.garant.ru/#/document/187740/entry/481172" text:style-name="Internet_20_link" text:visited-style-name="Visited_20_Internet_20_Link"><text:span text:style-name="T3">вторым</text:span></text:a><text:span text:style-name="T3"> настоящего </text:span><text:bookmark text:name="p_35606340"/><text:span text:style-name="T3">пункта, в случае необоснованного уклонения либо отказа от ее уплаты.</text:span></text:p>
          </text:section>
          <text:section text:style-name="Sect1" text:name="block_481018">
            <text:p text:style-name="P2"><text:bookmark text:name="p_35606341"/><text:bookmark text:name="entry_481018"/><text:s text:c="5"/>18. За неисполнение <text:s/>или <text:s/>ненадлежащее <text:s/>исполнение <text:s text:c="2"/>обязательств по <text:bookmark text:name="p_35606342"/>настоящему <text:s/>договору <text:s/>стороны <text:s/>несут <text:s/>ответственность <text:s/>в <text:s text:c="2"/>соответствии с <text:bookmark text:name="p_35606343"/>законодательством Российской Федерации.</text:p>
          </text:section>
          <text:section text:style-name="Sect1" text:name="block_481019">
            <text:p text:style-name="P2"><text:bookmark text:name="p_35606344"/><text:bookmark text:name="entry_481019"/><text:s text:c="5"/>19. Стороны освобождаются от ответственности за частичное или полное <text:bookmark text:name="p_35606345"/>неисполнение <text:s/>обязательств <text:s/>по <text:s/>настоящему <text:s/>договору, <text:s/>если <text:s/>оно <text:s/>явилось <text:bookmark text:name="p_35606346"/>следствием обстоятельств непреодолимой силы, возникших <text:s/>после <text:s/>подписания <text:bookmark text:name="p_35606347"/>сторонами настоящего договора и оказывающих непосредственное <text:s/>воздействие <text:bookmark text:name="p_35606348"/>на выполнение сторонами обязательств по настоящему договору.</text:p>
          </text:section>
        </text:section>
        <text:section text:style-name="Sect1" text:name="block_481600">
          <text:p text:style-name="P2"><text:bookmark text:name="p_35606349"/><text:bookmark text:name="entry_481600"/><text:s text:c="24"/>VI. Порядок разрешения споров</text:p>
          <text:section text:style-name="Sect1" text:name="block_481020">
            <text:p text:style-name="P2"><text:bookmark text:name="p_35606350"/><text:bookmark text:name="entry_481020"/><text:s text:c="5"/>20. Споры, которые могут <text:s/>возникнуть <text:s/>при <text:s/>исполнении, <text:s text:c="2"/>изменении и <text:bookmark text:name="p_35606351"/>расторжении настоящего <text:s/>договора, <text:s/>стороны <text:s/>разрешают <text:s/>в <text:s text:c="2"/>соответствии с <text:bookmark text:name="p_35606352"/>законодательством Российской Федерации.</text:p>
          </text:section>
        </text:section>
        <text:section text:style-name="Sect1" text:name="block_481700">
          <text:p text:style-name="P2"><text:bookmark text:name="p_35606353"/><text:bookmark text:name="entry_481700"/><text:s text:c="24"/>VII. Заключительные положения</text:p>
          <text:section text:style-name="Sect1" text:name="block_481021">
            <text:p text:style-name="P2"><text:bookmark text:name="p_35606354"/><text:bookmark text:name="entry_481021"/><text:s text:c="5"/>21. Настоящий <text:s/>договор <text:s/>считается <text:s/>заключенным <text:s/>с <text:s/>даты <text:s/>поступления <text:bookmark text:name="p_35606355"/>подписанного <text:s/>заявителем <text:s/>экземпляра <text:s/>настоящего <text:s text:c="2"/>договора <text:s text:c="2"/>в <text:s text:c="2"/>сетевую <text:bookmark text:name="p_35606356"/>организацию.</text:p>
          </text:section>
          <text:section text:style-name="Sect1" text:name="block_481022">
            <text:p text:style-name="P2"><text:bookmark text:name="p_35606357"/><text:bookmark text:name="entry_481022"/><text:s text:c="5"/>22. Настоящий договор составлен <text:s/>и <text:s/>подписан <text:s/>в <text:s/>2 <text:s text:c="2"/>экземплярах, по <text:bookmark text:name="p_35606358"/>одному для каждой из сторон.</text:p>
          </text:section>
        </text:section>
      </text:section>
      <text:section text:style-name="Sect1" text:name="documentInfinityViewer-1260-page_23">
        <text:p text:style-name="P8"/>
        <text:section text:style-name="Sect1" text:name="block_481800">
          <text:p text:style-name="P2"><text:bookmark text:name="p_35606359"/><text:bookmark text:name="entry_481800"/><text:s text:c="31"/>Реквизиты Сторон</text:p>
          <text:p text:style-name="P2"><text:bookmark text:name="p_35606360"/><text:s text:c="8"/>Сетевая организация <text:s text:c="24"/>Заявитель</text:p>
          <text:p text:style-name="P2"><text:bookmark text:name="p_35606361"/><text:s/>__________________________________ <text:s/>____________________________________</text:p>
          <text:p text:style-name="P2"><text:bookmark text:name="p_35606362"/><text:s/>(наименование сетевой организации) <text:s text:c="7"/>(фамилия, имя, отчество)</text:p>
          <text:p text:style-name="P2"><text:bookmark text:name="p_35606363"/><text:s/>__________________________________ <text:s/>____________________________________</text:p>
          <text:p text:style-name="P2"><text:bookmark text:name="p_35606364"/><text:s text:c="9"/>(место нахождения) <text:s text:c="10"/>(серия, номер, дата и место выдачи</text:p>
          <text:p text:style-name="P2"><text:bookmark text:name="p_35606365"/><text:s/>ИНН/КПП __________________________ <text:s text:c="15"/>паспорта</text:p>
          <text:p text:style-name="P2"><text:bookmark text:name="p_35606366"/><text:soft-page-break/><text:s/>__________________________________ <text:s/>или иного документа, удостоверяющего</text:p>
          <text:p text:style-name="P2"><text:bookmark text:name="p_35606367"/><text:s text:c="42"/>личность в соответствии с</text:p>
          <text:p text:style-name="P2"><text:bookmark text:name="p_35606368"/><text:s text:c="45"/>законодательством</text:p>
          <text:p text:style-name="P2"><text:bookmark text:name="p_35606369"/><text:s text:c="43"/>Российской Федерации)</text:p>
          <text:p text:style-name="P2"><text:bookmark text:name="p_35606370"/><text:s/>р/с _____________________________ <text:s text:c="2"/>ИНН (при наличии)</text:p>
          <text:p text:style-name="P2"><text:bookmark text:name="p_35606371"/><text:s/>к/с _____________________________ <text:s text:c="2"/>____________________________________</text:p>
          <text:p text:style-name="P2"><text:bookmark text:name="p_35606372"/><text:s text:c="2"/>________________________________ <text:s text:c="2"/>Место жительства ___________________</text:p>
          <text:p text:style-name="P2"><text:bookmark text:name="p_35606373"/><text:s/>(должность, фамилия, имя, отчество <text:s/>____________________________________</text:p>
          <text:p text:style-name="P2"><text:bookmark text:name="p_35606374"/><text:s text:c="15"/>лица, <text:s text:c="16"/>____________________________________</text:p>
          <text:p text:style-name="P2"><text:bookmark text:name="p_35606375"/><text:s/>_________________________________</text:p>
          <text:p text:style-name="P2"><text:bookmark text:name="p_35606376"/><text:s text:c="3"/>действующего от имени сетевой</text:p>
          <text:p text:style-name="P2"><text:bookmark text:name="p_35606377"/><text:s text:c="12"/>организации)</text:p>
          <text:p text:style-name="P2"><text:bookmark text:name="p_35606378"/><text:s text:c="2"/>_______________________________ <text:s text:c="6"/>_______________________________</text:p>
          <text:p text:style-name="P2"><text:bookmark text:name="p_35606379"/><text:s text:c="13"/>(подпись) <text:s text:c="29"/>(подпись)</text:p>
          <text:p text:style-name="P2"><text:bookmark text:name="p_35606380"/><text:s/>М.П.</text:p>
        </text:section>
      </text:section>
      <text:p text:style-name="P10"><text:bookmark text:name="p_35606382"/><text:span text:style-name="T1">1</text:span> Подлежит указанию, если энергопринимающее устройство (объект микрогенерации) заявителя ранее в надлежащем порядке было технологически присоединено и заявитель имеет документы, подтверждающие указанное технологическое присоединение и наличие ранее присоединенных в данной точке присоединения энергопринимающих устройств (объектов микрогенерации).</text:p>
      <text:p text:style-name="Text_20_body"><text:bookmark text:name="p_35606383"/><text:bookmark text:name="entry_481222"/><text:span text:style-name="T1">2</text:span> Точки присоединения не могут располагаться далее 15 метров от границы участка, на котором располагаются (будут располагаться) присоединяемые объекты заявителя.</text:p>
      <text:p text:style-name="Text_20_body"><text:bookmark text:name="p_35606384"/><text:bookmark text:name="entry_481333"/><text:span text:style-name="T1">3</text:span> Срок действия технических условий не может составлять менее 2 лет и более 5 лет.</text:p>
      <text:p text:style-name="Text_20_body"><text:bookmark text:name="p_45611369"/><text:bookmark text:name="entry_481444"/><text:span text:style-name="T1">4</text:span> Исключена с 1 июля 2022 г. - <text:a xlink:type="simple" xlink:href="https://internet.garant.ru/#/document/404925003/entry/1121292" text:style-name="Internet_20_link" text:visited-style-name="Visited_20_Internet_20_Link">Постановление</text:a> Правительства России от 30 июня 2022 г. N 1178</text:p>
      <text:p text:style-name="Text_20_body"><text:bookmark text:name="p_45611371"/><text:bookmark text:name="entry_481555"/><text:span text:style-name="T1">5</text:span> Исключена с 1 июля 2022 г. - <text:a xlink:type="simple" xlink:href="https://internet.garant.ru/#/document/404925003/entry/1121292" text:style-name="Internet_20_link" text:visited-style-name="Visited_20_Internet_20_Link">Постановление</text:a> Правительства России от 30 июня 2022 г. N 1178</text:p>
      <text:p text:style-name="Text_20_body"><text:bookmark text:name="p_35606390"/><text:bookmark text:name="entry_481666"/><text:span text:style-name="T1">6</text:span> Такой порядок разграничения балансовой и эксплуатационной ответственности устанавливается, если иное не определено соглашением между сетевой организацией и заявителем, заключенным на основании обращения заявителя в сетевую организацию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4:04:37.408000000</meta:creation-date>
    <dc:date>2022-12-28T13:38:38.656000000</dc:date>
    <meta:editing-duration>PT47M40S</meta:editing-duration>
    <meta:editing-cycles>8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27" meta:word-count="1531" meta:character-count="15806" meta:non-whitespace-character-count="12608"/>
  </office:meta>
</office:document-meta>
</file>